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start text:name="__DdeLink__1592_577244679"/># OLD_RU_VALUE <text:s text:c="3"/>= Радиус: {0}{1:signed-int} королевств</text:p>
      <text:p text:style-name="Standard"># OLD_TRANSLATION = Raggio: {0}{1:signed-int} regni</text:p>
      <text:p text:style-name="Standard"># NEW_RU_VALUE <text:s text:c="3"/>= Радиус: {0} {1:signed-int} королевств</text:p>
      <text:p text:style-name="Standard">SPELL_RADIUS_MODIFIED = Raggio: {0} {1:signed-int} regni</text:p>
      <text:p text:style-name="Standard"/>
      <text:p text:style-name="Standard"># OLD_RU_VALUE <text:s text:c="3"/>= Призвать от {min} до {max} {type:unit-type-r}</text:p>
      <text:p text:style-name="Standard"># OLD_TRANSLATION = Chiamare da {min} a {max} {type:unit-type-r}</text:p>
      <text:p text:style-name="Standard"># NEW_RU_VALUE <text:s text:c="3"/>= Призывает от {min:int} до {max:int} {type:unit-type-r}</text:p>
      <text:p text:style-name="Standard">REWARD_ARMY_IN_RANGE = Chiama da {min:int} a {max:int} {type:unit-type-r}</text:p>
      <text:p text:style-name="Standard"/>
      <text:p text:style-name="Standard"># OLD_RU_VALUE <text:s text:c="3"/>= Вы можете уйти в отпуск: \n\</text:p>
      <text:p text:style-name="Standard"># <text:s text:c="2"/>на 15 дней с перерывом между отпусками в 1 месяц, \n\</text:p>
      <text:p text:style-name="Standard"># <text:s text:c="2"/>на 30 дней с перерывом 6 месяцев, \n\</text:p>
      <text:p text:style-name="Standard"># <text:s text:c="2"/>на 60 дней с перерывом 12 месяцев. \n\</text:p>
      <text:p text:style-name="Standard"># <text:s text:c="2"/>После оплаты услуги, другие игроки не смогут атаковать Ваши города и внешние владения.\n\</text:p>
      <text:p text:style-name="Standard"># <text:s text:c="2"/>Ваши войска во всех владениях не будут требовать жалования. Ваша добыча во всех владениях будет прекращена. \n\</text:p>
      <text:p text:style-name="Standard"># <text:s text:c="2"/>Автоматическое производство войск и спец.юнитов прекратится. \n\</text:p>
      <text:p text:style-name="Standard"># <text:s text:c="2"/>Ваша наука по-прежнему будет изучаться. \n\</text:p>
      <text:p text:style-name="Standard"># <text:s text:c="2"/>Ваш заместитель не сможет управлять Вашими владениями. \n\</text:p>
      <text:p text:style-name="Standard"># <text:s text:c="2"/>Режим отпуска может быть прерван в любой момент по Вашему желанию.\n\</text:p>
      <text:p text:style-name="Standard"># <text:s text:c="2"/>Обращаем внимание, что невозможно уйти в отпуск, находясь под осадой \n\</text:p>
      <text:p text:style-name="Standard"># <text:s text:c="2"/></text:p>
      <text:p text:style-name="Standard"># OLD_TRANSLATION = Lei può andare in vacanza: \n\</text:p>
      <text:p text:style-name="Standard"># <text:s text:c="2"/>per 15 giorni con pausa tra le vacanze in 1 mese, \n\</text:p>
      <text:p text:style-name="Standard"># <text:s text:c="2"/>per 30 giorni con pausa di 6 mesi, \n\</text:p>
      <text:p text:style-name="Standard"># <text:s text:c="2"/>per 60 giorni con pausa di 12 mesi. \n\</text:p>
      <text:p text:style-name="Standard"># <text:s text:c="2"/>Dopo aver pagato il servizio gli altri giocatori non potranno attaccare le Sue città ed i possedimenti esterni.\n\</text:p>
      <text:p text:style-name="Standard"># <text:s text:c="2"/>Tutte le Sue truppe in tutti i possedimenti non richiederanno lo stipendio. La Sua estrazione in tutti i possedimenti sarà fermata. \n\</text:p>
      <text:p text:style-name="Standard"># <text:s text:c="2"/>La Sua scienza come prima verrà studiata. \n\</text:p>
      <text:p text:style-name="Standard"># <text:s text:c="2"/>Il Suo vice non potrà gestire i Suoi possedimenti. \n\</text:p>
      <text:p text:style-name="Standard"># <text:s text:c="2"/>Il regime di vacanza può esser sospeso in qualsiasi momento come vuole Lei.\n\</text:p>
      <text:p text:style-name="Standard"># <text:s text:c="2"/>Rivolgiamo attenzione che è impossibile andare in vacanza essendo sotto l'assedio \n\</text:p>
      <text:p text:style-name="Standard"># <text:s text:c="2"/></text:p>
      <text:p text:style-name="Standard"># NEW_RU_VALUE <text:s text:c="3"/>= Вы можете уйти в отпуск: \n\</text:p>
      <text:p text:style-name="Standard"># <text:s text:c="2"/>на 15 дней с перерывом между отпусками в 1 месяц, \n\</text:p>
      <text:p text:style-name="Standard"># <text:s text:c="2"/>на 30 дней с перерывом 6 месяцев, \n\</text:p>
      <text:p text:style-name="Standard"># <text:s text:c="2"/>на 60 дней с перерывом 12 месяцев. \n\</text:p>
      <text:p text:style-name="Standard"># <text:s text:c="2"/>После оплаты услуги, другие игроки не смогут атаковать Ваши города и внешние владения.\n\</text:p>
      <text:p text:style-name="Standard"># <text:s text:c="2"/>Ваши войска во всех владениях не будут требовать жалования. Ваша добыча во всех владениях будет прекращена. \n\</text:p>
      <text:p text:style-name="Standard"># <text:s text:c="2"/>Автоматическое производство войск и специальных персонажей прекратится. \n\</text:p>
      <text:p text:style-name="Standard"># <text:s text:c="2"/>Срок жизни Внешних владений на время отпуска не замораживается.\n\</text:p>
      <text:p text:style-name="Standard"># <text:s text:c="2"/>Ваша наука по-прежнему будет изучаться. \n\</text:p>
      <text:p text:style-name="Standard"># <text:s text:c="2"/>Ваш заместитель не сможет управлять Вашими владениями. \n\</text:p>
      <text:p text:style-name="Standard"># <text:s text:c="2"/>Режим отпуска может быть прерван в любой момент по Вашему желанию.\n\</text:p>
      <text:p text:style-name="Standard"># <text:s text:c="2"/>Обращаем внимание, что невозможно уйти в отпуск, находясь под осадой \n\</text:p>
      <text:p text:style-name="Standard"># <text:s text:c="2"/></text:p>
      <text:p text:style-name="Standard">VACATION_TIP = Lei può andare in vacanza: \n\</text:p>
      <text:p text:style-name="Standard">per 15 giorni con pausa tra le vacanze in 1 mese, \n\</text:p>
      <text:p text:style-name="Standard">per 30 giorni con pausa di 6 mesi, \n\</text:p>
      <text:p text:style-name="Standard">per 60 giorni con pausa di 12 mesi. \n\</text:p>
      <text:p text:style-name="Standard"><text:soft-page-break/>Dopo aver pagato il servizio gli altri giocatori non potranno attaccare le Sue città ed i possedimenti esterni.\n\</text:p>
      <text:p text:style-name="Standard">Tutte le Sue truppe in tutti i possedimenti non richiederanno lo stipendio. La Sua estrazione in tutti i possedimenti sarà fermata. \n\</text:p>
      <text:p text:style-name="Standard">Automatica formazione delle truppe e dei personaggi speciali sarà fermata. \n\</text:p>
      <text:p text:style-name="Standard">Durata di vita dei Possedimenti esterni durante le vacanze non viene sospesa.\n\</text:p>
      <text:p text:style-name="Standard">La Sua scienza come prima verrà studiata. \n\</text:p>
      <text:p text:style-name="Standard">Il Suo vice non potrà gestire i Suoi possedimenti. \n\</text:p>
      <text:p text:style-name="Standard">Il regime di vacanza può esser sospeso in qualsiasi momento come vuole Lei.\n\</text:p>
      <text:p text:style-name="Standard">Rivolgiamo attenzione che è impossibile andare in vacanza essendo sotto l'assedio \n\</text:p>
      <text:p text:style-name="Standard"/>
      <text:p text:style-name="Standard"># OLD_RU_VALUE <text:s text:c="3"/>= {value:percent-unsigned} войск противника не участвуют в бою</text:p>
      <text:p text:style-name="Standard"># OLD_TRANSLATION = {value:percent-unsigned} delle truppe non partecipano alla battaglia</text:p>
      <text:p text:style-name="Standard"># NEW_RU_VALUE <text:s text:c="3"/>= {value:percent-unsigned} войск не участвует в бою</text:p>
      <text:p text:style-name="Standard">BUFF_PARTIAL_RETREAT_ALL = {value:percent-unsigned} delle truppe non partecipano alla battaglia</text:p>
      <text:p text:style-name="Standard"/>
      <text:p text:style-name="Standard"># OLD_RU_VALUE <text:s text:c="3"/>= Длительность исходящих боевых миссий {value:percent-reversed}</text:p>
      <text:p text:style-name="Standard"># OLD_TRANSLATION = Durata di inviati attacchi {value:percent-reversed}</text:p>
      <text:p text:style-name="Standard"># NEW_RU_VALUE <text:s text:c="3"/>= Длительность исходящих атак {value:percent-reversed}</text:p>
      <text:p text:style-name="Standard">BUFF_MILITARY_MISSION_SPEED = Durata di inviati attacchi {value:percent-reversed}</text:p>
      <text:p text:style-name="Standard"/>
      <text:p text:style-name="Standard"># NEW_RU_VALUE <text:s text:c="3"/>= Прекращает работу зданий, тренирующих Целителей</text:p>
      <text:p text:style-name="Standard">BUFF_SUPPRESS_BUILDING_HEALER = Cessa il funzionamento degli edifici che addestrano i Medici</text:p>
      <text:p text:style-name="Standard"/>
      <text:p text:style-name="Standard"># OLD_RU_VALUE <text:s text:c="3"/>= Призыв {value} {unitType:unit-type-r}</text:p>
      <text:p text:style-name="Standard"># OLD_TRANSLATION = Convocazione {value} {unitType:unit-type-r}</text:p>
      <text:p text:style-name="Standard"># NEW_RU_VALUE <text:s text:c="3"/>= Призывает {value} {unitType:unit-type-r}</text:p>
      <text:p text:style-name="Standard">BUFF_SUMMON = Convoca {value} {unitType:unit-type-r}</text:p>
      <text:p text:style-name="Standard"/>
      <text:p text:style-name="Standard"># OLD_RU_VALUE <text:s text:c="3"/>= Информация обо всех полях в выбранном королевстве</text:p>
      <text:p text:style-name="Standard"># OLD_TRANSLATION = Informazioni su tutti i campi nel regno scelto</text:p>
      <text:p text:style-name="Standard"># NEW_RU_VALUE <text:s text:c="3"/>= Мгновенно исследует все поля в выбранном королевстве</text:p>
      <text:p text:style-name="Standard">REWARD_EXPLORE_KINGDOM = Immediatamente esplora tutti i campi nel regno scelto</text:p>
      <text:p text:style-name="Standard"/>
      <text:p text:style-name="Standard"># OLD_RU_VALUE <text:s text:c="3"/>= Атака соседа без учета званий</text:p>
      <text:p text:style-name="Standard"># OLD_TRANSLATION = Attacco del vicino senza considerare i gradi</text:p>
      <text:p text:style-name="Standard"># NEW_RU_VALUE <text:s text:c="3"/>= Позволяет игроку, наложившему заклинание, атаковать город независимо от звания</text:p>
      <text:p text:style-name="Standard">BUFF_CASTER_CAN_ATTACK = Permette al giocatore che ha imposto lo scongiuro di attaccare la città indipendentemente dal grado</text:p>
      <text:p text:style-name="Standard"/>
      <text:p text:style-name="Standard"># NEW_RU_VALUE <text:s text:c="3"/>= &lt;ul&gt;&lt;li&gt;&lt;b&gt;Вывод денег&lt;/b&gt;&lt;/li&gt;&lt;li&gt;Автоматическая отправка исследователей&lt;/li&gt;&lt;li&gt;Быстрый просмотр исследованных полей через общую карту&lt;/li&gt;&lt;li&gt;&lt;font color="#A0A0A0"&gt;Население не покидает здания при длительном отсутствии правителя&lt;/font&gt; (не действует на "Войне фракций")&lt;/li&gt;&lt;li&gt;&lt;font color="#A0A0A0"&gt;Население не поднимает мятеж при длительном отсутствии правителя&lt;/font&gt; (не действует на "Войне фракций")&lt;/li&gt;&lt;li&gt;Учетная запись не удаляется при длительном отсутствии правителя&lt;/li&gt;&lt;li&gt;Очередь изучения науки&lt;/li&gt;&lt;li&gt;Очередь постройки и улучшения зданий&lt;/li&gt;&lt;li&gt;Больше почтовых смайлов&lt;/li&gt;&lt;li&gt;{0} сообщений в архиве&lt;/li&gt;&lt;li&gt;{1} игроков в контакт-листе&lt;/li&gt;&lt;/ul&gt;</text:p>
      <text:p text:style-name="Standard">SUBSCRIPTION_SURVIVAL_DESC = &lt;ul&gt;&lt;li&gt;&lt;b&gt;Prelevamento dei soldi&lt;/b&gt;&lt;/li&gt;&lt;li&gt;Automatico invio degli esploratori&lt;/li&gt;&lt;li&gt;Rapido esame dei campi esplorati tramite la mappa <text:soft-page-break/>generale&lt;/li&gt;&lt;li&gt;&lt;font color="#A0A0A0"&gt;La popolazione non lascia gli edifici a causa di lunga assenza del reggitore&lt;/font&gt; (non funziona su "Guerra delle frazioni")&lt;/li&gt;&lt;li&gt;&lt;font color="#A0A0A0"&gt;La popolazione non solleva una rivolta a causa di lunga assenza del reggitore&lt;/font&gt; (non funziona su "Guerra delle frazioni")&lt;/li&gt;&lt;li&gt;Account non viene eliminato a causa di lunga assenza del reggitore&lt;/li&gt;&lt;li&gt;Turno di studio della scienza&lt;/li&gt;&lt;li&gt;Turno di costruzione e miglioramento degli edifici&lt;/li&gt;&lt;li&gt;Più sorrisi postali&lt;/li&gt;&lt;li&gt;{0} messaggi nell'archivio&lt;/li&gt;&lt;li&gt;{1} giocatori nell'elenco contatti&lt;/li&gt;&lt;/ul&gt;</text:p>
      <text:p text:style-name="Standard"/>
      <text:p text:style-name="Standard"># OLD_RU_VALUE <text:s text:c="3"/>= Шанс гибели в пути составлял {0:percent-reversed}</text:p>
      <text:p text:style-name="Standard"># OLD_TRANSLATION = Chance di morte in viaggio era il {0:percent-reversed}</text:p>
      <text:p text:style-name="Standard"># NEW_RU_VALUE <text:s text:c="3"/>= Шанс гибели в пути составлял {0:percent-unsigned-reversed}</text:p>
      <text:p text:style-name="Standard">DEATH_RATE_MESSAGE = Chance di morte in viaggio era il {0:percent-unsigned-reversed}</text:p>
      <text:p text:style-name="Standard"/>
      <text:p text:style-name="Standard"># OLD_RU_VALUE <text:s text:c="3"/>= Каждый маг восстанавливает ману героя {value:real} ед/час</text:p>
      <text:p text:style-name="Standard"># OLD_TRANSLATION = Ogni mago rinnova mana dell'eroe {value:real} unità/ora</text:p>
      <text:p text:style-name="Standard"># NEW_RU_VALUE <text:s text:c="3"/>= Каждый маг восстанавливает ману героя {value:real-per-hour}</text:p>
      <text:p text:style-name="Standard">BUFF_HERO_MANA_REGEN_MAGE = Ogni mago rinnova la mana dell'eroe {value:real-per-hour}</text:p>
      <text:p text:style-name="Standard"/>
      <text:p text:style-name="Standard"># OLD_RU_VALUE <text:s text:c="3"/>= Призвать {army:army}</text:p>
      <text:p text:style-name="Standard"># OLD_TRANSLATION = Chiama {army:army}</text:p>
      <text:p text:style-name="Standard"># NEW_RU_VALUE <text:s text:c="3"/>= Призывает {army:army}</text:p>
      <text:p text:style-name="Standard">REWARD_ARMY = Chiama {army:army}</text:p>
      <text:p text:style-name="Standard"/>
      <text:p text:style-name="Standard"># OLD_RU_VALUE <text:s text:c="3"/>= Невозможно закрыть ворота из-за действия заклинания {spell:spell}</text:p>
      <text:p text:style-name="Standard"># OLD_TRANSLATION = È impossibile chiudere il portone a causa di funzionamento dello scongiuro {spell:spell}</text:p>
      <text:p text:style-name="Standard"># NEW_RU_VALUE <text:s text:c="3"/>= Невозможно закрыть ворота из-за действия заклинания {spell:spellname}</text:p>
      <text:p text:style-name="Standard">CANT_CLOSE_GATES_BECAUSE_OF_SPELL = È impossibile chiudere il portone a causa di funzionamento dello scongiuro {spell:spellname}</text:p>
      <text:p text:style-name="Standard"/>
      <text:p text:style-name="Standard"># OLD_RU_VALUE <text:s text:c="3"/>= Носильщики собирают {value:percent-unsigned} стоимости убитых в бою врагов</text:p>
      <text:p text:style-name="Standard"># OLD_TRANSLATION = Portatori raccolgono {value:percent-unsigned} dal costo dei nemici uccisi durante la battaglia</text:p>
      <text:p text:style-name="Standard"># NEW_RU_VALUE <text:s text:c="3"/>= Носильщики грабят {value:percent-unsigned} стоимости убитых в бою врагов</text:p>
      <text:p text:style-name="Standard">BUFF_ARMY_MARAUDER = Portatori rapinano {value:percent-unsigned} dal costo dei nemici uccisi durante la battaglia</text:p>
      <text:p text:style-name="Standard"/>
      <text:p text:style-name="Standard"># OLD_RU_VALUE <text:s text:c="3"/>= заклинания {0:spell} [{1} ур]</text:p>
      <text:p text:style-name="Standard"># OLD_TRANSLATION = scongiuri del {0:spell} [{1} livello]</text:p>
      <text:p text:style-name="Standard"># NEW_RU_VALUE <text:s text:c="3"/>= заклинания {0:spellname} [{1} ур]</text:p>
      <text:p text:style-name="Standard">BUFF_CAUSE_R_SPELL = scongiuri del {0:spellname} [{1} livello]</text:p>
      <text:p text:style-name="Standard"/>
      <text:p text:style-name="Standard"># OLD_RU_VALUE <text:s text:c="3"/>= Защита {value:signed-int} для {unitType:unit-type-r}</text:p>
      <text:p text:style-name="Standard"># OLD_TRANSLATION = Protezione {value:signed-int} per {unitType:unit-type-r}</text:p>
      <text:p text:style-name="Standard"># NEW_RU_VALUE <text:s text:c="3"/>= Защита {unitType:unit-type-r} {value:signed-int}</text:p>
      <text:p text:style-name="Standard">BUFF_DEFENSE_BONUS = Protezione {unitType:unit-type-r} per {value:signed-int}</text:p>
      <text:p text:style-name="Standard"/>
      <text:p text:style-name="Standard"># NEW_RU_VALUE <text:s text:c="3"/>= Владение находится под защитой магии</text:p>
      <text:p text:style-name="Standard">MISSION_START_ERROR_ATTACK_PROHIBITED = Il possedimento è sotto la protezione della magia</text:p>
      <text:p text:style-name="Standard"/>
      <text:p text:style-name="Standard"># NEW_RU_VALUE <text:s text:c="3"/>= Онлайн игра My Lands - первая браузерная стратегия с выводом денег. В <text:soft-page-break/>этой онлайн-игре Вы можете не только играть бесплатно, но и зарабатывать в игре! Вам предстоит выбрать за какой из четырех народов сражаться! Клановые войны, торговля, загадочные руины древних ждут Вас!</text:p>
      <text:p text:style-name="Standard">META_DESCRIPTION = Online gioco My lands - la prima browser strategia con prelevamento dei soldi. In questo online gioco Lei può non solo giocare gratuitamente, ma anche guadagnare nel gioco! Dovrvà scegliere per quale tra quattro popoli combattere! Guerre dei clan, commercio, misteriose rovine degli antichi La aspettano!</text:p>
      <text:p text:style-name="Standard"/>
      <text:p text:style-name="Standard"># NEW_RU_VALUE <text:s text:c="3"/>= Эффекты</text:p>
      <text:p text:style-name="Standard">EFFECTS = Effetti</text:p>
      <text:p text:style-name="Standard"/>
      <text:p text:style-name="Standard"># NEW_RU_VALUE <text:s text:c="3"/>= Уничтожение {UNIT_R_MERCHANT:text}</text:p>
      <text:p text:style-name="Standard">REWARD_DESOLATE_BUILDING_MERCHANT = Annientamento {UNIT_R_MERCHANT:text}</text:p>
      <text:p text:style-name="Standard"/>
      <text:p text:style-name="Standard"># NEW_RU_VALUE <text:s text:c="3"/>= Наложить заклинание {spell:spell} на столицу</text:p>
      <text:p text:style-name="Standard">REWARD_CAST_SPELL = Imporre lo scongiuro {spell:spell} alla Capitale</text:p>
      <text:p text:style-name="Standard"/>
      <text:p text:style-name="Standard"># NEW_RU_VALUE <text:s text:c="3"/>= Прекращает работу зданий, тренирующих Воинов</text:p>
      <text:p text:style-name="Standard">BUFF_SUPPRESS_BUILDING_MELEE = Cessa il funzionamento degli edifici che addestrano i </text:p>
      <text:p text:style-name="Standard"/>
      <text:p text:style-name="Standard"># NEW_RU_VALUE <text:s text:c="3"/>= Навык героя</text:p>
      <text:p text:style-name="Standard">BUFF_CAUSE_PASSIVE_OWN = Abilità dell'eroe</text:p>
      <text:p text:style-name="Standard"/>
      <text:p text:style-name="Standard"># NEW_RU_VALUE <text:s text:c="3"/>= Вы сегодня уже голосовали</text:p>
      <text:p text:style-name="Standard">CLICK_NOT_AVAILABLE = Lei ha già votato oggi</text:p>
      <text:p text:style-name="Standard"/>
      <text:p text:style-name="Standard"># OLD_RU_VALUE <text:s text:c="3"/>= Навык героя</text:p>
      <text:p text:style-name="Standard"># OLD_TRANSLATION = Abilità dell'eroe</text:p>
      <text:p text:style-name="Standard"># NEW_RU_VALUE <text:s text:c="3"/>= Навык {0:skill}</text:p>
      <text:p text:style-name="Standard">BUFF_CAUSE_PASSIVE = Abilità {0:skill}</text:p>
      <text:p text:style-name="Standard"/>
      <text:p text:style-name="Standard"># OLD_RU_VALUE <text:s text:c="3"/>= Уничтожает до боя {value:signed-int} войск в раунде укреплений</text:p>
      <text:p text:style-name="Standard"># OLD_TRANSLATION = Prima della battaglia annienta {value:signed-int} delle truppe avversarie nel round di fortificazioni</text:p>
      <text:p text:style-name="Standard"># NEW_RU_VALUE <text:s text:c="3"/>= Уничтожает до боя {value:int} войск в раунде укреплений</text:p>
      <text:p text:style-name="Standard">BUFF_ADDITIONAL_FORTIFICATION_KILLS = Prima della battaglia annienta {value:int} delle truppe nel round di fortificazioni</text:p>
      <text:p text:style-name="Standard"/>
      <text:p text:style-name="Standard"># OLD_RU_VALUE <text:s text:c="3"/>= В результате Вашего поражения, герою {casterHero} игрока {casterPlayer:username} \n\</text:p>
      <text:p text:style-name="Standard"># <text:s text:c="2"/>удалось наложить на Вашего героя {targetHero} из владения {targetEstate:name_and_location} заклинание {spellName:spell} [{spellLevel} ур]</text:p>
      <text:p text:style-name="Standard"># OLD_TRANSLATION = Il seguito alla Sua sconfitta l'eroe {casterHero} del giocatore {casterPlayer:username} \n\</text:p>
      <text:p text:style-name="Standard"># <text:s text:c="2"/>è riuscito ad imporre al Suo eroe {targetHero} dal possedimento {targetEstate:name_and_location} lo scongiuro {spellName:spell} [{spellLevel} livello]</text:p>
      <text:p text:style-name="Standard"># NEW_RU_VALUE <text:s text:c="3"/>= В результате Вашего поражения, герою {casterHero} игрока {casterPlayer:username} \n\</text:p>
      <text:p text:style-name="Standard"># <text:s text:c="2"/>удалось наложить на Вашего героя {targetHero} из владения {targetEstate:name_and_location} заклинание {spellName:spellname} [{spellLevel} ур]</text:p>
      <text:p text:style-name="Standard">CAST_MESSAGE_INFECTION_ON_HERO_BODY = Il seguito alla Sua sconfitta l'eroe {casterHero} del giocatore {casterPlayer:username} \n\</text:p>
      <text:p text:style-name="Standard"># <text:s text:c="2"/>è riuscito ad imporre al Suo eroe {targetHero} dal possedimento {targetEstate:name_and_location} lo scongiuro {spellName:spellname} [{spellLevel} livello]</text:p>
      <text:p text:style-name="Standard"><text:soft-page-break/></text:p>
      <text:p text:style-name="Standard"># OLD_RU_VALUE <text:s text:c="3"/>= Мгновенное перемещение ресурсов между владениями</text:p>
      <text:p text:style-name="Standard"># OLD_TRANSLATION = Trasportazione immediata delle risorse tra i possedimenti</text:p>
      <text:p text:style-name="Standard"># NEW_RU_VALUE <text:s text:c="3"/>= Мгновенное перемещение ресурсов между своими владениями</text:p>
      <text:p text:style-name="Standard">REWARD_TELEPORT_RESOURCES = Immediata trasportazione delle risorse tra i propri possedimenti</text:p>
      <text:p text:style-name="Standard"/>
      <text:p text:style-name="Standard"># OLD_RU_VALUE <text:s text:c="3"/>= Скорость науки {value:signed-int}/час</text:p>
      <text:p text:style-name="Standard"># OLD_TRANSLATION = Velocità della scienza {value:signed-int}/ora</text:p>
      <text:p text:style-name="Standard"># NEW_RU_VALUE <text:s text:c="3"/>= Скорость науки {value:per-hour}</text:p>
      <text:p text:style-name="Standard">BUFF_SCIENCE_BOOST = Velocità della scienza {value:per-hour}</text:p>
      <text:p text:style-name="Standard"/>
      <text:p text:style-name="Standard"># OLD_RU_VALUE <text:s text:c="3"/>= Здоровье {value:percent} для {unitType:unit-type-r}</text:p>
      <text:p text:style-name="Standard"># OLD_TRANSLATION = Salute {value:percent} per {unitType:unit-type-r}</text:p>
      <text:p text:style-name="Standard"># NEW_RU_VALUE <text:s text:c="3"/>= Здоровье {unitType:unit-type-r} {value:percent}</text:p>
      <text:p text:style-name="Standard">BUFF_HEALTH_BONUS = Salute {unitType:unit-type-r} per {value:percent}</text:p>
      <text:p text:style-name="Standard"/>
      <text:p text:style-name="Standard"># NEW_RU_VALUE <text:s text:c="3"/>= {0:science} {1}/{2}</text:p>
      <text:p text:style-name="Standard">SCIENCE_TIP_LEVEL = {0:science} {1}/{2}</text:p>
      <text:p text:style-name="Standard"/>
      <text:p text:style-name="Standard"># NEW_RU_VALUE <text:s text:c="3"/>= Прекращает работу зданий, тренирующих Всадников</text:p>
      <text:p text:style-name="Standard">BUFF_SUPPRESS_BUILDING_CAVALRY = Cessa il funzionamento degli edifici che addestrano i Cavalcatori</text:p>
      <text:p text:style-name="Standard"/>
      <text:p text:style-name="Standard"># OLD_RU_VALUE <text:s text:c="3"/>= Длительность перемещения входящих подмог {value:percent-reversed}</text:p>
      <text:p text:style-name="Standard"># OLD_TRANSLATION = Durata dello spostamento dei soccorsi in arrivo {value:percent-reversed}</text:p>
      <text:p text:style-name="Standard"># NEW_RU_VALUE <text:s text:c="3"/>= Длительность перемещения входящих миссий подмог {value:percent-reversed}</text:p>
      <text:p text:style-name="Standard">BUFF_INCOMING_ASSIST_TIME = Durata di spostamento delle missioni di soccorso in arrivo {value:percent-reversed}</text:p>
      <text:p text:style-name="Standard"/>
      <text:p text:style-name="Standard"># OLD_RU_VALUE <text:s text:c="3"/>= Темница в городе {prisonEstate} игрока {prisonOwner} была повреждена, что позволило вашему герою сбежать</text:p>
      <text:p text:style-name="Standard"># OLD_TRANSLATION = Prigione nella città {prisonEstate} del giocatore {prisonOwner} è stata danneggiata e questo ha permesso al Suo eroe di fuggire</text:p>
      <text:p text:style-name="Standard"># NEW_RU_VALUE <text:s text:c="3"/>= Темница в городе {prisonEstate} игрока {prisonOwner} была повреждена, что позволило вашему герою сбежать.\n\</text:p>
      <text:p text:style-name="Standard"># <text:s text:c="2"/>По прибытии в ваше владение герой будет размещен в убежище</text:p>
      <text:p text:style-name="Standard">MESSAGE_HERO_ESCAPE_BROKEN_PRISON_BODY = Prigione nella città {prisonEstate} del giocatore {prisonOwner} è stata danneggiata e questo ha permesso al Suo eroe di fuggire.\n\</text:p>
      <text:p text:style-name="Standard">Dopo esser arrivato nel suo possedimento l'eroe sarà dislocato nel rifugio</text:p>
      <text:p text:style-name="Standard"/>
      <text:p text:style-name="Standard"># OLD_RU_VALUE <text:s text:c="3"/>= Жалование войск {value:percent-reversed}</text:p>
      <text:p text:style-name="Standard"># OLD_TRANSLATION = Stipendio delle truppe {value:percent-reversed}</text:p>
      <text:p text:style-name="Standard"># NEW_RU_VALUE <text:s text:c="3"/>= Жалование всех войск {value:percent-reversed}</text:p>
      <text:p text:style-name="Standard">BUFF_ARMY_CONSUMPTION_ALL = Stipendio di tutte le truppe {value:percent-reversed}</text:p>
      <text:p text:style-name="Standard"/>
      <text:p text:style-name="Standard"># NEW_RU_VALUE <text:s text:c="3"/>= Уничтожение очереди постройки {UNIT_R_MINER:text}</text:p>
      <text:p text:style-name="Standard">REWARD_DESOLATE_BUILDING_MINER = Annientamento del turno di costruzione {UNIT_R_MINER:text}</text:p>
      <text:p text:style-name="Standard"/>
      <text:p text:style-name="Standard"># NEW_RU_VALUE <text:s text:c="3"/>= Во владении нет Ваших заключенных героев</text:p>
      <text:p text:style-name="Standard">MISSION_START_ERROR_NO_PRISONED_HERO = Nel possedimento non ci sono i Suoi eroi detenuti</text:p>
      <text:p text:style-name="Standard"><text:soft-page-break/></text:p>
      <text:p text:style-name="Standard"># NEW_RU_VALUE <text:s text:c="3"/>= Войска не требуют жалования</text:p>
      <text:p text:style-name="Standard">BUFF_NO_ARMY_CONSUMPTION = Le truppe non richiedono lo stipendio</text:p>
      <text:p text:style-name="Standard"/>
      <text:p text:style-name="Standard"># OLD_RU_VALUE <text:s text:c="3"/>= Длительность входящих атак {value:percent-reversed}</text:p>
      <text:p text:style-name="Standard"># OLD_TRANSLATION = Durata degli attacchi in arrivo {value:percent-reversed}</text:p>
      <text:p text:style-name="Standard"># NEW_RU_VALUE <text:s text:c="3"/>= Длительность входящих атак {value:percent}</text:p>
      <text:p text:style-name="Standard">BUFF_INCOMING_ATTACK_TIME = Durata degli attacchi in arrivo {value:percent}</text:p>
      <text:p text:style-name="Standard"/>
      <text:p text:style-name="Standard"># OLD_RU_VALUE <text:s text:c="3"/>= Убито атакующих (по очкам)</text:p>
      <text:p text:style-name="Standard"># OLD_TRANSLATION = Uccisi gli attaccanti (secondo i punti)</text:p>
      <text:p text:style-name="Standard"># NEW_RU_VALUE <text:s text:c="3"/>= Погребено атакующих (по очкам)</text:p>
      <text:p text:style-name="Standard">KILLED_ATTACKERS_TIP = Seppelliti gli attaccanti (secondo i punti)</text:p>
      <text:p text:style-name="Standard"/>
      <text:p text:style-name="Standard"># OLD_RU_VALUE <text:s text:c="3"/>= Превращает {value:percent-unsigned} убитых в бою союзников в наемников</text:p>
      <text:p text:style-name="Standard"># OLD_TRANSLATION = Trasforma {value:percent-unsigned} gli alleati morti durante la battaglia in mercenari</text:p>
      <text:p text:style-name="Standard"># NEW_RU_VALUE <text:s text:c="3"/>= Превращает {value:percent-unsigned} убитых в бою войск союзников в наемников</text:p>
      <text:p text:style-name="Standard">BUFF_NECROMANCY_FROM_ALLIES = Trasforma {value:percent-unsigned} delle truppe alleate morti durante la battaglia in mercenari</text:p>
      <text:p text:style-name="Standard"/>
      <text:p text:style-name="Standard"># NEW_RU_VALUE <text:s text:c="3"/>= Уничтожение очереди постройки {UNIT_R_MAGE:text}</text:p>
      <text:p text:style-name="Standard">REWARD_DESOLATE_BUILDING_MAGE = Annientamento del turno di costruzione {UNIT_R_MAGE:text}</text:p>
      <text:p text:style-name="Standard"/>
      <text:p text:style-name="Standard"># OLD_RU_VALUE <text:s text:c="3"/>= При продаже артефактов торговцу ваш кредит увеличивается на их стоимость.\n\</text:p>
      <text:p text:style-name="Standard"># <text:s text:c="2"/>При покупке артефакта вы используете {0:percent-unsigned} стоимости артефакта из вашего кредита.</text:p>
      <text:p text:style-name="Standard"># OLD_TRANSLATION = Vendendo gli artefatti al mercante il Suo credito aumenta al loro costo.\n\</text:p>
      <text:p text:style-name="Standard"># <text:s text:c="2"/>Comprando l'artefatto Lei usa {0:percent-unsigned} del costo dell'artefatto dal Suo credito.</text:p>
      <text:p text:style-name="Standard"># NEW_RU_VALUE <text:s text:c="3"/>= При продаже магических предметов торговцу ваш кредит увеличивается на их стоимость.\n\</text:p>
      <text:p text:style-name="Standard"># <text:s text:c="2"/>При покупке артефакта вы используете {0:percent-unsigned} стоимости артефакта из вашего кредита.</text:p>
      <text:p text:style-name="Standard">CREDIT_TIP = Vendendo gli oggetti magici al mercante il Suo credito aumenta al loro costo.\n\</text:p>
      <text:p text:style-name="Standard"># <text:s text:c="2"/>Comprando l'artefatto Lei usa {0:percent-unsigned} del costo dell'artefatto dal Suo credito.</text:p>
      <text:p text:style-name="Standard"/>
      <text:p text:style-name="Standard"># NEW_RU_VALUE <text:s text:c="3"/>= Прекращает работу зданий, тренирующих Носильщиков</text:p>
      <text:p text:style-name="Standard">BUFF_SUPPRESS_BUILDING_SCAVENGER = Cessa il funzionamento degli edifici che addestrano i Portatori</text:p>
      <text:p text:style-name="Standard"/>
      <text:p text:style-name="Standard"># NEW_RU_VALUE <text:s text:c="3"/>= Комплект артефактов</text:p>
      <text:p text:style-name="Standard">SET_TO_BUY = Completo degli artefatti</text:p>
      <text:p text:style-name="Standard"/>
      <text:p text:style-name="Standard"># OLD_RU_VALUE <text:s text:c="3"/>= Залежи</text:p>
      <text:p text:style-name="Standard"># OLD_TRANSLATION = Giacimenti</text:p>
      <text:p text:style-name="Standard"># NEW_RU_VALUE <text:s text:c="3"/>= Залежи:</text:p>
      <text:p text:style-name="Standard">DEPOSIT = Giacimenti:</text:p>
      <text:p text:style-name="Standard"/>
      <text:p text:style-name="Standard"># OLD_RU_VALUE <text:s text:c="3"/>= В результате победы Вашему герою {casterHero} \n\</text:p>
      <text:p text:style-name="Standard"># <text:s text:c="2"/>удалось наложить на владение {targetEstate:name_and_location} игрока {targetPlayer:username} <text:soft-page-break/>заклинание {spellName:spell} [{spellLevel} ур]</text:p>
      <text:p text:style-name="Standard"># OLD_TRANSLATION = In seguito alla vittoria il Suo eroe {casterHero} \n\</text:p>
      <text:p text:style-name="Standard"># <text:s text:c="2"/>è riuscito ad imporre al possedimento {targetEstate:name_and_location} del giocatore {targetPlayer} lo scongiuro {spellName:spell} [{spellLevel} livello]</text:p>
      <text:p text:style-name="Standard"># NEW_RU_VALUE <text:s text:c="3"/>= В результате победы Вашему герою {casterHero} \n\</text:p>
      <text:p text:style-name="Standard"># <text:s text:c="2"/>удалось наложить на владение {targetEstate:name_and_location} игрока {targetPlayer:username} заклинание {spellName:spellname} [{spellLevel} ур]</text:p>
      <text:p text:style-name="Standard">CAST_MESSAGE_INFECTION_ON_ESTATE_BODY_SELF = In seguito alla vittoria il Suo eroe {casterHero} \n\</text:p>
      <text:p text:style-name="Standard"># <text:s text:c="2"/>è riuscito ad imporre al possedimento {targetEstate:name_and_location} del giocatore {targetPlayer:username} lo scongiuro {spellName:spellname} [{spellLevel} livello]</text:p>
      <text:p text:style-name="Standard"/>
      <text:p text:style-name="Standard"># NEW_RU_VALUE <text:s text:c="3"/>= Уничтожение очереди постройки {UNIT_R_CAVALRY:text}</text:p>
      <text:p text:style-name="Standard">REWARD_DESOLATE_BUILDING_CAVALRY = Annientamento del turno di costruzione {UNIT_R_CAVALRY:text}</text:p>
      <text:p text:style-name="Standard"/>
      <text:p text:style-name="Standard"># OLD_RU_VALUE <text:s text:c="3"/>= В результате победы Вашему герою {casterHero} \n\</text:p>
      <text:p text:style-name="Standard"># <text:s text:c="2"/>удалось наложить на героя {targetHero} игрока {targetPlayer:username} из владения {targetEstate:name_and_location} заклинание {spellName:spell} [{spellLevel} ур]</text:p>
      <text:p text:style-name="Standard"># OLD_TRANSLATION = In seguito alla Sua vittoria il Suo eroe {casterHero} \n\</text:p>
      <text:p text:style-name="Standard"># <text:s text:c="2"/>è riuscito ad imporre all'eroe {targetHero} del giocatore {targetPlayer:username} dal possedimento {targetEstate:name_and_location} lo scongiuro {spellName:spell} [{spellLevel} livello]</text:p>
      <text:p text:style-name="Standard"># NEW_RU_VALUE <text:s text:c="3"/>= В результате победы Вашему герою {casterHero} \n\</text:p>
      <text:p text:style-name="Standard"># <text:s text:c="2"/>удалось наложить на героя {targetHero} игрока {targetPlayer:username} из владения {targetEstate:name_and_location} заклинание {spellName:spellname} [{spellLevel} ур]</text:p>
      <text:p text:style-name="Standard">CAST_MESSAGE_INFECTION_ON_HERO_BODY_SELF = In seguito alla Sua vittoria il Suo eroe {casterHero} \n\</text:p>
      <text:p text:style-name="Standard"># <text:s text:c="2"/>è riuscito ad imporre all'eroe {targetHero} del giocatore {targetPlayer:username} dal possedimento {targetEstate:name_and_location} lo scongiuro {spellName:spellname} [{spellLevel} livello]</text:p>
      <text:p text:style-name="Standard"/>
      <text:p text:style-name="Standard"># OLD_RU_VALUE <text:s text:c="3"/>= Уйти в отпуск {duration:on-on-duration}</text:p>
      <text:p text:style-name="Standard"># OLD_TRANSLATION = Andare in vacanza {duration:on-on-duration}</text:p>
      <text:p text:style-name="Standard"># NEW_RU_VALUE <text:s text:c="3"/>= Уйти в отпуск</text:p>
      <text:p text:style-name="Standard">REWARD_GO_TO_VACATION = Andare in vacanza</text:p>
      <text:p text:style-name="Standard"/>
      <text:p text:style-name="Standard"># OLD_RU_VALUE <text:s text:c="3"/>= Поиск внешнего владения типа {type:outer-estate-type} вероятность {value:percent-unsigned}</text:p>
      <text:p text:style-name="Standard"># OLD_TRANSLATION = Ricerca del possedimento esterno del tipo {type:outer-estate-type} probabilità {value:percent-unsigned}</text:p>
      <text:p text:style-name="Standard"># NEW_RU_VALUE <text:s text:c="3"/>= Мгновенное обнаружение владения {type:outer-estate-type} с вероятностью {value:percent-unsigned}</text:p>
      <text:p text:style-name="Standard">REWARD_FIND_OUTER_ESTATE = Immeadiata scoperta del possedimento {type:outer-estate-type} con probabilità {value:percent-unsigned}</text:p>
      <text:p text:style-name="Standard"/>
      <text:p text:style-name="Standard"># NEW_RU_VALUE <text:s text:c="3"/>= Уничтожение всей армии в воскресителе</text:p>
      <text:p text:style-name="Standard">REWARD_DESOLATE_BUILDING_RESURRECTOR = Annientamento di tutto l'esercito nel rianimatore</text:p>
      <text:p text:style-name="Standard"/>
      <text:p text:style-name="Standard"># OLD_RU_VALUE <text:s text:c="3"/>= Разрешить анимацию</text:p>
      <text:p text:style-name="Standard"># OLD_TRANSLATION = Permettere animazione</text:p>
      <text:p text:style-name="Standard"># NEW_RU_VALUE <text:s text:c="3"/>= Разрешить фоновую анимацию в городе</text:p>
      <text:p text:style-name="Standard">ANIMATION = Permettere l'animazione di fondo nella città</text:p>
      <text:p text:style-name="Standard"/>
      <text:p text:style-name="Standard"># OLD_RU_VALUE <text:s text:c="3"/>= Время строительства зданий {value:percent-reversed}</text:p>
      <text:p text:style-name="Standard"><text:soft-page-break/># OLD_TRANSLATION = Durata della costruzione {value:percent-reversed}</text:p>
      <text:p text:style-name="Standard"># NEW_RU_VALUE <text:s text:c="3"/>= Время строительства и улучшения зданий {value:percent-reversed}</text:p>
      <text:p text:style-name="Standard">BUFF_CONSTRUCTION_SPEED = Durata di costruzione e miglioramento degli edifici {value:percent-reversed}</text:p>
      <text:p text:style-name="Standard"/>
      <text:p text:style-name="Standard"># OLD_RU_VALUE <text:s text:c="3"/>= Дезинформирует противника, случайно изменяя \n\</text:p>
      <text:p text:style-name="Standard"># <text:s text:c="2"/>количество ваших войск от {min:percent-unsigned} до {max:percent-unsigned}</text:p>
      <text:p text:style-name="Standard"># OLD_TRANSLATION = Disinforma avversario cambiando casualmente \n\</text:p>
      <text:p text:style-name="Standard"># <text:s text:c="2"/>la quantità delle Sue truppe da {min:percent-unsigned} a {max:percent-unsigned}</text:p>
      <text:p text:style-name="Standard"># NEW_RU_VALUE <text:s text:c="3"/>= Дезинформирует противника, случайно изменяя \n\</text:p>
      <text:p text:style-name="Standard"># <text:s text:c="2"/>количество Ваших войск от {min:percent-green} до {max:percent-green}</text:p>
      <text:p text:style-name="Standard">BUFF_ILLUSION = Disinforma avversario cambiando casualmente \n\</text:p>
      <text:p text:style-name="Standard"># <text:s text:c="2"/>la quantità delle Sue truppe da {min:percent-green} a {max:percent-green}</text:p>
      <text:p text:style-name="Standard"/>
      <text:p text:style-name="Standard"># NEW_RU_VALUE <text:s text:c="3"/>= Изучение науки прекращается</text:p>
      <text:p text:style-name="Standard">BUFF_SCIENCE_STOP = Studio della scienza cessa</text:p>
      <text:p text:style-name="Standard"/>
      <text:p text:style-name="Standard"># OLD_RU_VALUE <text:s text:c="3"/>= Не вступает в проигрышный бой, когда атакует вражеское владение</text:p>
      <text:p text:style-name="Standard"># OLD_TRANSLATION = Non entra nella battaglia sfavorevole quando attacca il possedimento avversario</text:p>
      <text:p text:style-name="Standard"># NEW_RU_VALUE <text:s text:c="3"/>= Герой вместе с армией не вступает в проигрышный бой,\n\</text:p>
      <text:p text:style-name="Standard"># <text:s text:c="2"/>при атаке вражеского владения</text:p>
      <text:p text:style-name="Standard">BUFF_ATTACKER_CAUTION = L'eroe insieme all'esercito non entra nella battaglia sfavorevole \n\</text:p>
      <text:p text:style-name="Standard">quando attacca il possedimento avversario</text:p>
      <text:p text:style-name="Standard"/>
      <text:p text:style-name="Standard"># OLD_RU_VALUE <text:s text:c="3"/>= Для тренировки войск необходимо {value:percent-reversed} населения</text:p>
      <text:p text:style-name="Standard"># OLD_TRANSLATION = Per addestramento delle truppe occorrono {value:percent-reversed} abitanti</text:p>
      <text:p text:style-name="Standard"># NEW_RU_VALUE <text:s text:c="3"/>= Для тренировки всех войск необходимо {value:percent-reversed} населения</text:p>
      <text:p text:style-name="Standard">BUFF_ECONOMY_TRAINING_MILITARY_PEOPLE_ALL = Per addestramento di tutte le truppe occorrono {value:percent-reversed} abitanti</text:p>
      <text:p text:style-name="Standard"/>
      <text:p text:style-name="Standard"># NEW_RU_VALUE <text:s text:c="3"/>= Находится в воскресителе:</text:p>
      <text:p text:style-name="Standard">RESURRECTOR_AMOUNT = Si trova nel rianimatore:</text:p>
      <text:p text:style-name="Standard"/>
      <text:p text:style-name="Standard"># OLD_RU_VALUE <text:s text:c="3"/>= Невозможно закрыть туннель из-за действия заклинания {spell:spell}</text:p>
      <text:p text:style-name="Standard"># OLD_TRANSLATION = È impossibile chiudere il tunnel a causa del funzionamento dello scongiuro {spell:spell}</text:p>
      <text:p text:style-name="Standard"># NEW_RU_VALUE <text:s text:c="3"/>= Невозможно закрыть туннель из-за действия заклинания {spell:spellname}</text:p>
      <text:p text:style-name="Standard">CANT_CLOSE_TUNNEL_BECAUSE_OF_SPELL = È impossibile chiudere il tunnel a causa di funzionamento dello scongiuro {spell:spellname}</text:p>
      <text:p text:style-name="Standard"/>
      <text:p text:style-name="Standard"># NEW_RU_VALUE <text:s text:c="3"/>= Ежедневный шанс появления случайного события {value:percent-unsigned}</text:p>
      <text:p text:style-name="Standard">BUFF_EVENT_HAPPEN_CHANCE = Possibilità di ogni giorno che apparirà evento casuale {value:percent-unsigned}</text:p>
      <text:p text:style-name="Standard"/>
      <text:p text:style-name="Standard"># OLD_RU_VALUE <text:s text:c="3"/>= Превращает {value:percent-unsigned} убитых в бою врагов в наемников</text:p>
      <text:p text:style-name="Standard"># OLD_TRANSLATION = Trasforma {value:percent-unsigned} i nemici morti durante la battaglia in mercenari</text:p>
      <text:p text:style-name="Standard"># NEW_RU_VALUE <text:s text:c="3"/>= Превращает {value:percent-unsigned} убитых в бою войск врагов в наемников</text:p>
      <text:p text:style-name="Standard">BUFF_NECROMANCY_FROM_ENEMIES = Trasforma {value:percent-unsigned} le truppe avversarie cadute durante la battaglia in mercenari</text:p>
      <text:p text:style-name="Standard"><text:soft-page-break/></text:p>
      <text:p text:style-name="Standard"># NEW_RU_VALUE <text:s text:c="3"/>= Уничтожение очереди постройки {UNIT_R_FLYER:text}</text:p>
      <text:p text:style-name="Standard">REWARD_DESOLATE_BUILDING_FLYER = Annientamento del turno di costruzione {UNIT_R_FLYER:text}</text:p>
      <text:p text:style-name="Standard"/>
      <text:p text:style-name="Standard"># OLD_RU_VALUE <text:s text:c="3"/>= Дома не работают</text:p>
      <text:p text:style-name="Standard"># OLD_TRANSLATION = Abitazioni non funzionano</text:p>
      <text:p text:style-name="Standard"># NEW_RU_VALUE <text:s text:c="3"/>= Жилища не работают</text:p>
      <text:p text:style-name="Standard">BUFF_STOP_BUILDING_HOUSES = Abitazioni non funzionano</text:p>
      <text:p text:style-name="Standard"/>
      <text:p text:style-name="Standard"># OLD_RU_VALUE <text:s text:c="3"/>= Ваш исследователь погиб возле поля {0}\n\</text:p>
      <text:p text:style-name="Standard"># <text:s text:c="2"/>Шанс гибели в пути составлял {1:percent-reversed}</text:p>
      <text:p text:style-name="Standard"># OLD_TRANSLATION = Il Suo esploratore è morto vicino al campo {0}\n\</text:p>
      <text:p text:style-name="Standard"># <text:s text:c="2"/>Chance di morire durante il viaggio era il {1:percent-reversed}</text:p>
      <text:p text:style-name="Standard"># NEW_RU_VALUE <text:s text:c="3"/>= Ваш исследователь погиб возле поля {0}\n\</text:p>
      <text:p text:style-name="Standard"># <text:s text:c="2"/>Шанс гибели в пути составлял {1:percent-unsigned-reversed}</text:p>
      <text:p text:style-name="Standard">EXPEDITOR_UNIT_DIED_BODY = Il Suo esploratore è morto vicino al campo {0}\n\</text:p>
      <text:p text:style-name="Standard"># <text:s text:c="2"/>Chance di morire durante il viaggio era il {1:percent-unsigned-reversed}</text:p>
      <text:p text:style-name="Standard"/>
      <text:p text:style-name="Standard"># NEW_RU_VALUE <text:s text:c="3"/>= Защита от атак</text:p>
      <text:p text:style-name="Standard">BUFF_PROHIBIT_ATTACK = Protezione contro gli attacchi</text:p>
      <text:p text:style-name="Standard"/>
      <text:p text:style-name="Standard"># NEW_RU_VALUE <text:s text:c="3"/>= Заказать</text:p>
      <text:p text:style-name="Standard">ORDER_UNIT = Ordinare</text:p>
      <text:p text:style-name="Standard"/>
      <text:p text:style-name="Standard"># NEW_RU_VALUE <text:s text:c="3"/>= Уничтожение {UNIT_R_EXPEDITOR:text}</text:p>
      <text:p text:style-name="Standard">REWARD_DESOLATE_BUILDING_EXPEDITION = Annientamento {UNIT_R_EXPEDITOR:text}</text:p>
      <text:p text:style-name="Standard"/>
      <text:p text:style-name="Standard"># OLD_RU_VALUE <text:s text:c="3"/>= В результате Вашего поражения, герою {casterHero} игрока {casterPlayer:username} \n\</text:p>
      <text:p text:style-name="Standard"># <text:s text:c="2"/>удалось наложить на Ваше владение {targetEstate:name_and_location} заклинание {spellName:spell} [{spellLevel} ур]</text:p>
      <text:p text:style-name="Standard"># OLD_TRANSLATION = In seguito alla Sua sconfitta l'eroe {casterHero} del giocatore {casterPlayer:username} \n\</text:p>
      <text:p text:style-name="Standard"># <text:s text:c="2"/>è riuscito ad imporre al Suo possedimento {targetEstate:name_and_location} lo scongiuro {spellName:spell} [{spellLevel} livello]</text:p>
      <text:p text:style-name="Standard"># NEW_RU_VALUE <text:s text:c="3"/>= В результате Вашего поражения, герою {casterHero} игрока {casterPlayer:username} \n\</text:p>
      <text:p text:style-name="Standard"># <text:s text:c="2"/>удалось наложить на Ваше владение {targetEstate:name_and_location} заклинание {spellName:spellname} [{spellLevel} ур]</text:p>
      <text:p text:style-name="Standard">CAST_MESSAGE_INFECTION_ON_ESTATE_BODY = In seguito alla Sua sconfitta l'eroe {casterHero} del giocatore {casterPlayer:username} \n\</text:p>
      <text:p text:style-name="Standard"># <text:s text:c="2"/>è riuscito ad imporre al Suo possedimento {targetEstate:name_and_location} lo scongiuro {spellName:spellname} [{spellLevel} livello]</text:p>
      <text:p text:style-name="Standard"/>
      <text:p text:style-name="Standard"># NEW_RU_VALUE <text:s text:c="3"/>= навыка другого героя</text:p>
      <text:p text:style-name="Standard">BUFF_CAUSE_R_PASSIVE_OTHER = abilità dell'altro eroe</text:p>
      <text:p text:style-name="Standard"/>
      <text:p text:style-name="Standard"># NEW_RU_VALUE <text:s text:c="3"/>= Герой не может сотворять заклинания</text:p>
      <text:p text:style-name="Standard">BUFF_CASTER_SILENCE = L'eroe non può creare gli scongiuri</text:p>
      <text:p text:style-name="Standard"/>
      <text:p text:style-name="Standard"># NEW_RU_VALUE <text:s text:c="3"/>= Уничтожение {UNIT_R_SPY:text}</text:p>
      <text:p text:style-name="Standard">REWARD_DESOLATE_BUILDING_SPYGUILD = Annientamento {UNIT_R_SPY:text}</text:p>
      <text:p text:style-name="Standard"/>
      <text:p text:style-name="Standard"><text:soft-page-break/># NEW_RU_VALUE <text:s text:c="3"/>= Нельзя сотворить из владения под осадой</text:p>
      <text:p text:style-name="Standard">CANNOT_CAST_SOURCE_UNDER_ATTACK = Non si può creare dal possedimento sotto l'assedio</text:p>
      <text:p text:style-name="Standard"/>
      <text:p text:style-name="Standard"># NEW_RU_VALUE <text:s text:c="3"/>= Прекращает работу зданий, тренирующих Магов</text:p>
      <text:p text:style-name="Standard">BUFF_SUPPRESS_BUILDING_MAGE = Cessa il funzionamento degli edifici che addestrano i Magi</text:p>
      <text:p text:style-name="Standard"/>
      <text:p text:style-name="Standard"># OLD_RU_VALUE <text:s text:c="3"/>= Для тренировки спец.юнитов необходимо {value:percent-reversed} населения</text:p>
      <text:p text:style-name="Standard"># OLD_TRANSLATION = Per addestramento delle unità speciali occorrono {value:percent-reversed} abitanti</text:p>
      <text:p text:style-name="Standard"># NEW_RU_VALUE <text:s text:c="3"/>= Для тренировки всех специальных персонажей необходимо {value:percent-reversed} населения</text:p>
      <text:p text:style-name="Standard">BUFF_ECONOMY_TRAINING_SPECIAL_PEOPLE_ALL = Per addestramento di tutte le unità speciali occorrono {value:percent-reversed} abitanti</text:p>
      <text:p text:style-name="Standard"/>
      <text:p text:style-name="Standard"># OLD_RU_VALUE <text:s text:c="3"/>= Захват в плен рабов из {value:percent-unsigned} уничтоженных войск противника в резервацию клана</text:p>
      <text:p text:style-name="Standard"># OLD_TRANSLATION = Cattura{value:percent-unsigned} dalle ditrutte truppe del nemico nella riserva del clan</text:p>
      <text:p text:style-name="Standard"># NEW_RU_VALUE <text:s text:c="3"/>= Захват рабов из {value:percent-unsigned} уничтоженных войск противника в резервацию клана</text:p>
      <text:p text:style-name="Standard">BUFF_SLAVES_TO_CLAN = Cattura degli schiavi dalle {value:percent-unsigned} annientate truppe avversarie nella riserva del clan</text:p>
      <text:p text:style-name="Standard"/>
      <text:p text:style-name="Standard"># OLD_RU_VALUE <text:s text:c="3"/>= Базовая регенерация маны героя {value} ед/час</text:p>
      <text:p text:style-name="Standard"># OLD_TRANSLATION = Rigenerazione base di mana dell'eroe {value} unità/ora</text:p>
      <text:p text:style-name="Standard"># NEW_RU_VALUE <text:s text:c="3"/>= Регенерация маны героя {value:per-hour}</text:p>
      <text:p text:style-name="Standard">BUFF_HERO_MANA_REGEN_BASE = Rigenerazione di mana dell'eroe {value:per-hour}</text:p>
      <text:p text:style-name="Standard"/>
      <text:p text:style-name="Standard"># OLD_RU_VALUE <text:s text:c="3"/>= Усиление атаки армии {value:percent}</text:p>
      <text:p text:style-name="Standard"># OLD_TRANSLATION = Potenziamento dell'attacco dell'esercito {value:percent}</text:p>
      <text:p text:style-name="Standard"># NEW_RU_VALUE <text:s text:c="3"/>= Усиление атаки армии {value:percent-unsigned}</text:p>
      <text:p text:style-name="Standard">BUFF_ADDITIONAL_ATTACK_MULTIPLIER = Potenziamento dell'attacco dell'esercito {value:percent-unsigned}</text:p>
      <text:p text:style-name="Standard"/>
      <text:p text:style-name="Standard"># OLD_RU_VALUE <text:s text:c="3"/>= Владение {prisonEstate} игрока {prisonOwner} было уничтожено. Ваш герой оказался на свободе</text:p>
      <text:p text:style-name="Standard"># OLD_TRANSLATION = Possedimento {prisonEstate} del giocatore {prisonOwner} è stato distrutto. Il Suo eroe è in libertà</text:p>
      <text:p text:style-name="Standard"># NEW_RU_VALUE <text:s text:c="3"/>= Владение {prisonEstate} игрока {prisonOwner} было уничтожено. Ваш герой оказался на свободе.\n\</text:p>
      <text:p text:style-name="Standard"># <text:s text:c="2"/>По прибытии в ваше владение герой будет размещен в убежище</text:p>
      <text:p text:style-name="Standard">MESSAGE_HERO_ESCAPE_ESTATE_DESTROYED_BODY = Possedimento {prisonEstate} del giocatore {prisonOwner} è stato distrutto. Il Suo eroe è in libertà. \n\</text:p>
      <text:p text:style-name="Standard">Dopo esser arrivato nel Suo possedimento l'eroe sarà dislocato nel rifugio</text:p>
      <text:p text:style-name="Standard"/>
      <text:p text:style-name="Standard"># NEW_RU_VALUE <text:s text:c="3"/>= Услуга не заказана</text:p>
      <text:p text:style-name="Standard">NOT_ORDERED = Servizio non è ordinato</text:p>
      <text:p text:style-name="Standard"/>
      <text:p text:style-name="Standard"># NEW_RU_VALUE <text:s text:c="3"/>= Комплект артефактов куплен и помещен в сокровищницу</text:p>
      <text:p text:style-name="Standard">ARTIFACT_SET_BOUGHT = Completo degli artefatti è comprato e collocato nella tesoriera</text:p>
      <text:p text:style-name="Standard"/>
      <text:p text:style-name="Standard"># NEW_RU_VALUE <text:s text:c="3"/>= Уничтожение очереди постройки {UNIT_R_SCAVENGER:text}</text:p>
      <text:p text:style-name="Standard">REWARD_DESOLATE_BUILDING_SCAVENGER = Annientamento del turno di costruzione <text:soft-page-break/>{UNIT_R_SCAVENGER:text}</text:p>
      <text:p text:style-name="Standard"/>
      <text:p text:style-name="Standard"># OLD_RU_VALUE <text:s text:c="3"/>= Получает {value:percent-unsigned} маны от побежденного героя противника</text:p>
      <text:p text:style-name="Standard"># OLD_TRANSLATION = Riceve {value:percent-unsigned} di mana dall'vinto di nemico</text:p>
      <text:p text:style-name="Standard"># NEW_RU_VALUE <text:s text:c="3"/>= Забирает {value:percent-unsigned} маны у героя противника и отдает Вашему герою</text:p>
      <text:p text:style-name="Standard">BUFF_MANA_SUCK = Prende {value:percent-unsigned} di mana dall'eroe del nemico e dà al Suo eroe</text:p>
      <text:p text:style-name="Standard"/>
      <text:p text:style-name="Standard"># NEW_RU_VALUE <text:s text:c="3"/>= Уничтожение очереди постройки {UNIT_R_RANGER:text}</text:p>
      <text:p text:style-name="Standard">REWARD_DESOLATE_BUILDING_RANGER = Annientamento del turno di costruzione {UNIT_R_RANGER:text}</text:p>
      <text:p text:style-name="Standard"/>
      <text:p text:style-name="Standard"># OLD_RU_VALUE <text:s text:c="3"/>= Создает {funds:funds} в час</text:p>
      <text:p text:style-name="Standard"># OLD_TRANSLATION = Crea {funds:funds} all'ora</text:p>
      <text:p text:style-name="Standard"># NEW_RU_VALUE <text:s text:c="3"/>= Создает {funds:funds-per-hour}</text:p>
      <text:p text:style-name="Standard">BUFF_GIVE_FUNDS_PER_HOUR = Crea {funds:funds-per-hour}</text:p>
      <text:p text:style-name="Standard"/>
      <text:p text:style-name="Standard"># OLD_RU_VALUE <text:s text:c="3"/>= Игрок {initiator} милостиво отпустил Вашего героя {hero} из темницы своего владения {estate}</text:p>
      <text:p text:style-name="Standard"># OLD_TRANSLATION = Il giocatore {initiator} ha benevolmente liberato il Suo eroe {hero} dalla prigione del suo possedimento {estate}</text:p>
      <text:p text:style-name="Standard"># NEW_RU_VALUE <text:s text:c="3"/>= Игрок {initiator} милостиво отпустил Вашего героя {hero} из темницы своего владения {estate}.\n\</text:p>
      <text:p text:style-name="Standard"># <text:s text:c="2"/>По прибытии в ваше владение герой будет размещен в убежище</text:p>
      <text:p text:style-name="Standard">HERO_WAS_RELEASED_BODY = Il giocatore {initiator} ha benevolmente liberato il Suo eroe {hero} dalla prigione del suo possedimento {estate}.\n\</text:p>
      <text:p text:style-name="Standard">Dopo esser arrivato nel Suo possedimento l'eroe sarà dislocato nel rifugio</text:p>
      <text:p text:style-name="Standard"/>
      <text:p text:style-name="Standard"># OLD_RU_VALUE <text:s text:c="3"/>= Длительность ремонта {value:percent-reversed}</text:p>
      <text:p text:style-name="Standard"># OLD_TRANSLATION = Durata del restauro {value:percent-reversed}</text:p>
      <text:p text:style-name="Standard"># NEW_RU_VALUE <text:s text:c="3"/>= Время ремонта зданий {value:percent-reversed}</text:p>
      <text:p text:style-name="Standard">BUFF_REPAIR_SPEED = Durata del restauro degli edifici {value:percent-reversed}</text:p>
      <text:p text:style-name="Standard"/>
      <text:p text:style-name="Standard"># NEW_RU_VALUE <text:s text:c="3"/>= {0}%</text:p>
      <text:p text:style-name="Standard">PERCENT_NUMBER_COMPONENT_PATTERN = {0}%</text:p>
      <text:p text:style-name="Standard"/>
      <text:p text:style-name="Standard"># NEW_RU_VALUE <text:s text:c="3"/>= Прекращает работу зданий, тренирующих Наемников</text:p>
      <text:p text:style-name="Standard">BUFF_SUPPRESS_BUILDING_MINER = Cessa il funzionamento degli edifici che addestrano i Mercenari</text:p>
      <text:p text:style-name="Standard"/>
      <text:p text:style-name="Standard"># OLD_RU_VALUE <text:s text:c="3"/>= Не вступает в проигрышный бой (прячется в убежище) защищая свое владение</text:p>
      <text:p text:style-name="Standard"># OLD_TRANSLATION = Non entra nella battaglia sfavorevole (si nasconde nel rifugio) difendendo il proprio possedimento</text:p>
      <text:p text:style-name="Standard"># NEW_RU_VALUE <text:s text:c="3"/>= Герой вместе с армией не вступает в проигрышный бой,\n\</text:p>
      <text:p text:style-name="Standard"># <text:s text:c="2"/>(прячется в убежище) при защите своего владения</text:p>
      <text:p text:style-name="Standard">BUFF_DEFENDER_CAUTION = L'eroe insieme all'esercito non entra nella battaglia sfavorevole \n\</text:p>
      <text:p text:style-name="Standard">(si nasconde nel rifugio) difendendo il proprio possedimento</text:p>
      <text:p text:style-name="Standard"><text:bookmark-end text:name="__DdeLink__1592_5772446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05cm" fo:margin-bottom="2cm" fo:margin-left="1.117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pport </meta:initial-creator>
    <meta:creation-date>2011-09-07T18:29:56</meta:creation-date>
    <dc:date>2011-09-07T18:35:41</dc:date>
    <dc:creator>Support </dc:creator>
    <meta:editing-duration>PT00H05M24S</meta:editing-duration>
    <meta:editing-cycles>2</meta:editing-cycles>
    <meta:generator>OpenOffice.org/3.2$Unix OpenOffice.org_project/320m12$Build-9483</meta:generator>
    <meta:document-statistic meta:table-count="0" meta:image-count="0" meta:object-count="0" meta:page-count="11" meta:paragraph-count="370" meta:word-count="3723" meta:character-count="30420"/>
  </office:meta>
</office:document-meta>
</file>